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8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0" table:style-name="ce17">
            <text:p>4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4:240</text:p>
          </table:table-cell>
          <table:covered-table-cell/>
          <table:table-cell office:value-type="float" office:value="45184" table:style-name="ce20">
            <text:p>45184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8:218</text:p>
          </table:table-cell>
          <table:covered-table-cell/>
          <table:table-cell office:value-type="float" office:value="60004.56" table:style-name="ce20">
            <text:p>60004,5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8:219</text:p>
          </table:table-cell>
          <table:covered-table-cell/>
          <table:table-cell office:value-type="float" office:value="36901.199999999997" table:style-name="ce20">
            <text:p>36901,2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16:279</text:p>
          </table:table-cell>
          <table:covered-table-cell/>
          <table:table-cell office:value-type="float" office:value="2013502.8" table:style-name="ce20">
            <text:p>2013502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6:11</text:p>
          </table:table-cell>
          <table:covered-table-cell/>
          <table:table-cell office:value-type="float" office:value="697458.06" table:style-name="ce20">
            <text:p>697458,0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6:282</text:p>
          </table:table-cell>
          <table:covered-table-cell/>
          <table:table-cell office:value-type="float" office:value="950724.25" table:style-name="ce20">
            <text:p>950724,2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1:369</text:p>
          </table:table-cell>
          <table:covered-table-cell/>
          <table:table-cell office:value-type="float" office:value="220382.14" table:style-name="ce20">
            <text:p>220382,1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8:106</text:p>
          </table:table-cell>
          <table:covered-table-cell/>
          <table:table-cell office:value-type="float" office:value="474771.92" table:style-name="ce20">
            <text:p>474771,9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8:12</text:p>
          </table:table-cell>
          <table:covered-table-cell/>
          <table:table-cell office:value-type="float" office:value="527524.80000000005" table:style-name="ce20">
            <text:p>527524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8:28</text:p>
          </table:table-cell>
          <table:covered-table-cell/>
          <table:table-cell office:value-type="float" office:value="302479.32" table:style-name="ce20">
            <text:p>302479,3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8:73</text:p>
          </table:table-cell>
          <table:covered-table-cell/>
          <table:table-cell office:value-type="float" office:value="459925.11" table:style-name="ce20">
            <text:p>459925,1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02:26</text:p>
          </table:table-cell>
          <table:covered-table-cell/>
          <table:table-cell office:value-type="float" office:value="19777222.600000001" table:style-name="ce20">
            <text:p>19777222,6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123</text:p>
          </table:table-cell>
          <table:covered-table-cell/>
          <table:table-cell office:value-type="float" office:value="173945.04" table:style-name="ce20">
            <text:p>173945,0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151</text:p>
          </table:table-cell>
          <table:covered-table-cell/>
          <table:table-cell office:value-type="float" office:value="311934.96000000002" table:style-name="ce20">
            <text:p>311934,9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700001:293</text:p>
          </table:table-cell>
          <table:covered-table-cell/>
          <table:table-cell office:value-type="float" office:value="313200" table:style-name="ce20">
            <text:p>31320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700026:480</text:p>
          </table:table-cell>
          <table:covered-table-cell/>
          <table:table-cell office:value-type="float" office:value="243408.24" table:style-name="ce20">
            <text:p>243408,2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4500001:157</text:p>
          </table:table-cell>
          <table:covered-table-cell/>
          <table:table-cell office:value-type="float" office:value="8799.68" table:style-name="ce20">
            <text:p>8799,6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115:1785</text:p>
          </table:table-cell>
          <table:covered-table-cell/>
          <table:table-cell office:value-type="float" office:value="49364.88" table:style-name="ce20">
            <text:p>49364,8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601:1119</text:p>
          </table:table-cell>
          <table:covered-table-cell/>
          <table:table-cell office:value-type="float" office:value="56004.29" table:style-name="ce20">
            <text:p>56004,2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90002:152</text:p>
          </table:table-cell>
          <table:covered-table-cell/>
          <table:table-cell office:value-type="float" office:value="31900" table:style-name="ce20">
            <text:p>3190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90002:17</text:p>
          </table:table-cell>
          <table:covered-table-cell/>
          <table:table-cell office:value-type="float" office:value="100101.12" table:style-name="ce20">
            <text:p>100101,1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80005:55</text:p>
          </table:table-cell>
          <table:covered-table-cell/>
          <table:table-cell office:value-type="float" office:value="508288" table:style-name="ce20">
            <text:p>50828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80602:114</text:p>
          </table:table-cell>
          <table:covered-table-cell/>
          <table:table-cell office:value-type="float" office:value="34771" table:style-name="ce20">
            <text:p>34771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10503:1573</text:p>
          </table:table-cell>
          <table:covered-table-cell/>
          <table:table-cell office:value-type="float" office:value="20066.400000000001" table:style-name="ce20">
            <text:p>20066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3:1574</text:p>
          </table:table-cell>
          <table:covered-table-cell/>
          <table:table-cell office:value-type="float" office:value="25826.2" table:style-name="ce20">
            <text:p>25826,2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559</text:p>
          </table:table-cell>
          <table:covered-table-cell/>
          <table:table-cell office:value-type="float" office:value="321873.75" table:style-name="ce20">
            <text:p>321873,7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560</text:p>
          </table:table-cell>
          <table:covered-table-cell/>
          <table:table-cell office:value-type="float" office:value="321273" table:style-name="ce20">
            <text:p>321273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2:983</text:p>
          </table:table-cell>
          <table:covered-table-cell/>
          <table:table-cell office:value-type="float" office:value="624358.44999999995" table:style-name="ce20">
            <text:p>624358,4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2:984</text:p>
          </table:table-cell>
          <table:covered-table-cell/>
          <table:table-cell office:value-type="float" office:value="642691.13" table:style-name="ce20">
            <text:p>642691,1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5:9</text:p>
          </table:table-cell>
          <table:covered-table-cell/>
          <table:table-cell office:value-type="float" office:value="637068.52" table:style-name="ce20">
            <text:p>637068,5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1:2280</text:p>
          </table:table-cell>
          <table:covered-table-cell/>
          <table:table-cell office:value-type="float" office:value="567828" table:style-name="ce20">
            <text:p>56782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281</text:p>
          </table:table-cell>
          <table:covered-table-cell/>
          <table:table-cell office:value-type="float" office:value="565956" table:style-name="ce20">
            <text:p>565956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282</text:p>
          </table:table-cell>
          <table:covered-table-cell/>
          <table:table-cell office:value-type="float" office:value="575448" table:style-name="ce20">
            <text:p>57544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283</text:p>
          </table:table-cell>
          <table:covered-table-cell/>
          <table:table-cell office:value-type="float" office:value="573792" table:style-name="ce20">
            <text:p>573792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8:860</text:p>
          </table:table-cell>
          <table:covered-table-cell/>
          <table:table-cell office:value-type="float" office:value="344453.83" table:style-name="ce20">
            <text:p>344453,8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901013:25</text:p>
          </table:table-cell>
          <table:covered-table-cell/>
          <table:table-cell office:value-type="float" office:value="349420.71" table:style-name="ce20">
            <text:p>349420,7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50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50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2:1450</text:p>
          </table:table-cell>
          <table:covered-table-cell/>
          <table:table-cell office:value-type="float" office:value="2516608.5" table:style-name="ce20">
            <text:p>2516608,5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6:2717</text:p>
          </table:table-cell>
          <table:covered-table-cell/>
          <table:table-cell office:value-type="float" office:value="3070" table:style-name="ce20">
            <text:p>307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6:2718</text:p>
          </table:table-cell>
          <table:covered-table-cell/>
          <table:table-cell office:value-type="float" office:value="2707.74" table:style-name="ce20">
            <text:p>2707,7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719</text:p>
          </table:table-cell>
          <table:covered-table-cell/>
          <table:table-cell office:value-type="float" office:value="3720.84" table:style-name="ce20">
            <text:p>3720,8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23:569</text:p>
          </table:table-cell>
          <table:covered-table-cell/>
          <table:table-cell office:value-type="float" office:value="12509318" table:style-name="ce20">
            <text:p>1250931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23:570</text:p>
          </table:table-cell>
          <table:covered-table-cell/>
          <table:table-cell office:value-type="float" office:value="837100" table:style-name="ce20">
            <text:p>83710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27001:1347</text:p>
          </table:table-cell>
          <table:covered-table-cell/>
          <table:table-cell office:value-type="float" office:value="104315.7" table:style-name="ce20">
            <text:p>104315,7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20:524</text:p>
          </table:table-cell>
          <table:covered-table-cell/>
          <table:table-cell office:value-type="float" office:value="318694.03999999998" table:style-name="ce20">
            <text:p>318694,0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000016:122</text:p>
          </table:table-cell>
          <table:covered-table-cell/>
          <table:table-cell office:value-type="float" office:value="2384827.2200000002" table:style-name="ce20">
            <text:p>2384827,2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000016:123</text:p>
          </table:table-cell>
          <table:covered-table-cell/>
          <table:table-cell office:value-type="float" office:value="584708.99" table:style-name="ce20">
            <text:p>584708,9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25:255</text:p>
          </table:table-cell>
          <table:covered-table-cell/>
          <table:table-cell office:value-type="float" office:value="644352.64" table:style-name="ce20">
            <text:p>644352,6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25:256</text:p>
          </table:table-cell>
          <table:covered-table-cell/>
          <table:table-cell office:value-type="float" office:value="375594.28" table:style-name="ce20">
            <text:p>375594,2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66:200</text:p>
          </table:table-cell>
          <table:covered-table-cell/>
          <table:table-cell office:value-type="float" office:value="754013.35" table:style-name="ce20">
            <text:p>754013,3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200001:443</text:p>
          </table:table-cell>
          <table:covered-table-cell/>
          <table:table-cell office:value-type="float" office:value="455670" table:style-name="ce20">
            <text:p>45567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1400007:165</text:p>
          </table:table-cell>
          <table:covered-table-cell/>
          <table:table-cell office:value-type="float" office:value="89454" table:style-name="ce20">
            <text:p>89454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7:35</text:p>
          </table:table-cell>
          <table:covered-table-cell/>
          <table:table-cell office:value-type="float" office:value="371979.72" table:style-name="ce20">
            <text:p>371979,7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5:800</text:p>
          </table:table-cell>
          <table:covered-table-cell/>
          <table:table-cell office:value-type="float" office:value="208041.78" table:style-name="ce20">
            <text:p>208041,7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55:801</text:p>
          </table:table-cell>
          <table:covered-table-cell/>
          <table:table-cell office:value-type="float" office:value="239732" table:style-name="ce20">
            <text:p>239732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000005:42</text:p>
          </table:table-cell>
          <table:covered-table-cell/>
          <table:table-cell office:value-type="float" office:value="194435.92" table:style-name="ce20">
            <text:p>194435,9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2000:450</text:p>
          </table:table-cell>
          <table:covered-table-cell/>
          <table:table-cell office:value-type="float" office:value="12433.8" table:style-name="ce20">
            <text:p>12433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100006:290</text:p>
          </table:table-cell>
          <table:covered-table-cell/>
          <table:table-cell office:value-type="float" office:value="1174100" table:style-name="ce20">
            <text:p>117410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100006:291</text:p>
          </table:table-cell>
          <table:covered-table-cell/>
          <table:table-cell office:value-type="float" office:value="4032231.1" table:style-name="ce20">
            <text:p>4032231,1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301000:564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301000:565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300015:85</text:p>
          </table:table-cell>
          <table:covered-table-cell/>
          <table:table-cell office:value-type="float" office:value="174237.6" table:style-name="ce20">
            <text:p>174237,6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900020:243</text:p>
          </table:table-cell>
          <table:covered-table-cell/>
          <table:table-cell office:value-type="float" office:value="37113.199999999997" table:style-name="ce20">
            <text:p>37113,2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900020:244</text:p>
          </table:table-cell>
          <table:covered-table-cell/>
          <table:table-cell office:value-type="float" office:value="60157.84" table:style-name="ce20">
            <text:p>60157,8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900001:606</text:p>
          </table:table-cell>
          <table:covered-table-cell/>
          <table:table-cell office:value-type="float" office:value="59520.33" table:style-name="ce20">
            <text:p>59520,3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01:607</text:p>
          </table:table-cell>
          <table:covered-table-cell/>
          <table:table-cell office:value-type="float" office:value="21348.81" table:style-name="ce20">
            <text:p>21348,8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900001:608</text:p>
          </table:table-cell>
          <table:covered-table-cell/>
          <table:table-cell office:value-type="float" office:value="50345.46" table:style-name="ce20">
            <text:p>50345,4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900001:609</text:p>
          </table:table-cell>
          <table:covered-table-cell/>
          <table:table-cell office:value-type="float" office:value="112699.89" table:style-name="ce20">
            <text:p>112699,8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900001:610</text:p>
          </table:table-cell>
          <table:covered-table-cell/>
          <table:table-cell office:value-type="float" office:value="181944.99" table:style-name="ce20">
            <text:p>181944,9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900001:611</text:p>
          </table:table-cell>
          <table:covered-table-cell/>
          <table:table-cell office:value-type="float" office:value="116439.21" table:style-name="ce20">
            <text:p>116439,2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900001:612</text:p>
          </table:table-cell>
          <table:covered-table-cell/>
          <table:table-cell office:value-type="float" office:value="39702.78" table:style-name="ce20">
            <text:p>39702,7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900005:329</text:p>
          </table:table-cell>
          <table:covered-table-cell/>
          <table:table-cell office:value-type="float" office:value="64221.55" table:style-name="ce20">
            <text:p>64221,5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17:380</text:p>
          </table:table-cell>
          <table:covered-table-cell/>
          <table:table-cell office:value-type="float" office:value="54005.2" table:style-name="ce20">
            <text:p>54005,2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8000001:444</text:p>
          </table:table-cell>
          <table:covered-table-cell/>
          <table:table-cell office:value-type="float" office:value="179157.7" table:style-name="ce20">
            <text:p>179157,7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8000001:445</text:p>
          </table:table-cell>
          <table:covered-table-cell/>
          <table:table-cell office:value-type="float" office:value="216982.8" table:style-name="ce20">
            <text:p>216982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8000001:446</text:p>
          </table:table-cell>
          <table:covered-table-cell/>
          <table:table-cell office:value-type="float" office:value="240585.1" table:style-name="ce20">
            <text:p>240585,1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8000002:420</text:p>
          </table:table-cell>
          <table:covered-table-cell/>
          <table:table-cell office:value-type="float" office:value="93269.6" table:style-name="ce20">
            <text:p>93269,6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8000002:421</text:p>
          </table:table-cell>
          <table:covered-table-cell/>
          <table:table-cell office:value-type="float" office:value="195952" table:style-name="ce20">
            <text:p>195952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8000002:422</text:p>
          </table:table-cell>
          <table:covered-table-cell/>
          <table:table-cell office:value-type="float" office:value="165168" table:style-name="ce20">
            <text:p>16516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8000002:423</text:p>
          </table:table-cell>
          <table:covered-table-cell/>
          <table:table-cell office:value-type="float" office:value="154112.4" table:style-name="ce20">
            <text:p>154112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200001:1333</text:p>
          </table:table-cell>
          <table:covered-table-cell/>
          <table:table-cell office:value-type="float" office:value="14453524.710000001" table:style-name="ce20">
            <text:p>14453524,7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200001:1334</text:p>
          </table:table-cell>
          <table:covered-table-cell/>
          <table:table-cell office:value-type="float" office:value="564910.29" table:style-name="ce20">
            <text:p>564910,2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800007:248</text:p>
          </table:table-cell>
          <table:covered-table-cell/>
          <table:table-cell office:value-type="float" office:value="413809.52" table:style-name="ce20">
            <text:p>413809,5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800055:205</text:p>
          </table:table-cell>
          <table:covered-table-cell/>
          <table:table-cell office:value-type="float" office:value="355032" table:style-name="ce20">
            <text:p>355032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300008:288</text:p>
          </table:table-cell>
          <table:covered-table-cell/>
          <table:table-cell office:value-type="float" office:value="301075" table:style-name="ce20">
            <text:p>301075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9:708</text:p>
          </table:table-cell>
          <table:covered-table-cell/>
          <table:table-cell office:value-type="float" office:value="539541.49" table:style-name="ce20">
            <text:p>539541,4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9:709</text:p>
          </table:table-cell>
          <table:covered-table-cell/>
          <table:table-cell office:value-type="float" office:value="1551425.13" table:style-name="ce20">
            <text:p>1551425,1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03000:102</text:p>
          </table:table-cell>
          <table:covered-table-cell/>
          <table:table-cell office:value-type="float" office:value="223929.3" table:style-name="ce20">
            <text:p>223929,3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03000:72</text:p>
          </table:table-cell>
          <table:covered-table-cell/>
          <table:table-cell office:value-type="float" office:value="226748.7" table:style-name="ce20">
            <text:p>226748,7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05000:269</text:p>
          </table:table-cell>
          <table:covered-table-cell/>
          <table:table-cell office:value-type="float" office:value="253642.62" table:style-name="ce20">
            <text:p>253642,6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16000:228</text:p>
          </table:table-cell>
          <table:covered-table-cell/>
          <table:table-cell office:value-type="float" office:value="114680.07" table:style-name="ce20">
            <text:p>114680,0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16000:90</text:p>
          </table:table-cell>
          <table:covered-table-cell/>
          <table:table-cell office:value-type="float" office:value="112445.75999999999" table:style-name="ce20">
            <text:p>112445,7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2003</text:p>
          </table:table-cell>
          <table:covered-table-cell/>
          <table:table-cell office:value-type="float" office:value="473794.64" table:style-name="ce20">
            <text:p>473794,6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1:443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805</text:p>
          </table:table-cell>
          <table:covered-table-cell/>
          <table:table-cell office:value-type="float" office:value="8234950" table:style-name="ce20">
            <text:p>823495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0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5233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5235</text:p>
          </table:table-cell>
          <table:covered-table-cell/>
          <table:table-cell office:value-type="float" office:value="184275" table:style-name="ce20">
            <text:p>184275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3048</text:p>
          </table:table-cell>
          <table:covered-table-cell/>
          <table:table-cell office:value-type="float" office:value="375853.29" table:style-name="ce20">
            <text:p>375853,2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3049</text:p>
          </table:table-cell>
          <table:covered-table-cell/>
          <table:table-cell office:value-type="float" office:value="246791.44" table:style-name="ce20">
            <text:p>246791,4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3050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3051</text:p>
          </table:table-cell>
          <table:covered-table-cell/>
          <table:table-cell office:value-type="float" office:value="251828" table:style-name="ce20">
            <text:p>25182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3052</text:p>
          </table:table-cell>
          <table:covered-table-cell/>
          <table:table-cell office:value-type="float" office:value="377112.43" table:style-name="ce20">
            <text:p>377112,4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3053</text:p>
          </table:table-cell>
          <table:covered-table-cell/>
          <table:table-cell office:value-type="float" office:value="252457.57" table:style-name="ce20">
            <text:p>252457,5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7:1477</text:p>
          </table:table-cell>
          <table:covered-table-cell/>
          <table:table-cell office:value-type="float" office:value="14164775.800000001" table:style-name="ce20">
            <text:p>14164775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7:1478</text:p>
          </table:table-cell>
          <table:covered-table-cell/>
          <table:table-cell office:value-type="float" office:value="370170.13" table:style-name="ce20">
            <text:p>370170,1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91000:375</text:p>
          </table:table-cell>
          <table:covered-table-cell/>
          <table:table-cell office:value-type="float" office:value="157534.72" table:style-name="ce20">
            <text:p>157534,7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0000000:2034</text:p>
          </table:table-cell>
          <table:covered-table-cell/>
          <table:table-cell office:value-type="float" office:value="4563551.3" table:style-name="ce20">
            <text:p>4563551,3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0000000:26</text:p>
          </table:table-cell>
          <table:covered-table-cell/>
          <table:table-cell office:value-type="float" office:value="13110522.810000001" table:style-name="ce20">
            <text:p>13110522,8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100012:132</text:p>
          </table:table-cell>
          <table:covered-table-cell/>
          <table:table-cell office:value-type="float" office:value="512108" table:style-name="ce20">
            <text:p>512108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200098:17</text:p>
          </table:table-cell>
          <table:covered-table-cell/>
          <table:table-cell office:value-type="float" office:value="462528.78" table:style-name="ce20">
            <text:p>462528,7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200015:301</text:p>
          </table:table-cell>
          <table:covered-table-cell/>
          <table:table-cell office:value-type="float" office:value="180231.15" table:style-name="ce20">
            <text:p>180231,1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200015:302</text:p>
          </table:table-cell>
          <table:covered-table-cell/>
          <table:table-cell office:value-type="float" office:value="486365.4" table:style-name="ce20">
            <text:p>486365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59:330</text:p>
          </table:table-cell>
          <table:covered-table-cell/>
          <table:table-cell office:value-type="float" office:value="1189376.22" table:style-name="ce20">
            <text:p>1189376,2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59:331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2800003:253</text:p>
          </table:table-cell>
          <table:covered-table-cell/>
          <table:table-cell office:value-type="float" office:value="264875.8" table:style-name="ce20">
            <text:p>264875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500023:301</text:p>
          </table:table-cell>
          <table:covered-table-cell/>
          <table:table-cell office:value-type="float" office:value="513036.27" table:style-name="ce20">
            <text:p>513036,2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500023:302</text:p>
          </table:table-cell>
          <table:covered-table-cell/>
          <table:table-cell office:value-type="float" office:value="395299.41" table:style-name="ce20">
            <text:p>395299,4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600027:287</text:p>
          </table:table-cell>
          <table:covered-table-cell/>
          <table:table-cell office:value-type="float" office:value="421904.7" table:style-name="ce20">
            <text:p>421904,7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600027:288</text:p>
          </table:table-cell>
          <table:covered-table-cell/>
          <table:table-cell office:value-type="float" office:value="694245.3" table:style-name="ce20">
            <text:p>694245,3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4400011:249</text:p>
          </table:table-cell>
          <table:covered-table-cell/>
          <table:table-cell office:value-type="float" office:value="1314290.1499999999" table:style-name="ce20">
            <text:p>1314290,1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4400011:85</text:p>
          </table:table-cell>
          <table:covered-table-cell/>
          <table:table-cell office:value-type="float" office:value="6863510.04" table:style-name="ce20">
            <text:p>6863510,0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4400014:168</text:p>
          </table:table-cell>
          <table:covered-table-cell/>
          <table:table-cell office:value-type="float" office:value="4748106.2" table:style-name="ce20">
            <text:p>4748106,2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4400014:362</text:p>
          </table:table-cell>
          <table:covered-table-cell/>
          <table:table-cell office:value-type="float" office:value="876571.4" table:style-name="ce20">
            <text:p>876571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400015:136</text:p>
          </table:table-cell>
          <table:covered-table-cell/>
          <table:table-cell office:value-type="float" office:value="6244587.4000000004" table:style-name="ce20">
            <text:p>6244587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4400015:321</text:p>
          </table:table-cell>
          <table:covered-table-cell/>
          <table:table-cell office:value-type="float" office:value="1756291.04" table:style-name="ce20">
            <text:p>1756291,0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4400015:322</text:p>
          </table:table-cell>
          <table:covered-table-cell/>
          <table:table-cell office:value-type="float" office:value="292712.95" table:style-name="ce20">
            <text:p>292712,9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1100006:536</text:p>
          </table:table-cell>
          <table:covered-table-cell/>
          <table:table-cell office:value-type="float" office:value="196440" table:style-name="ce20">
            <text:p>19644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900008:68</text:p>
          </table:table-cell>
          <table:covered-table-cell/>
          <table:table-cell office:value-type="float" office:value="284138.08" table:style-name="ce20">
            <text:p>284138,0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2400002:840</text:p>
          </table:table-cell>
          <table:covered-table-cell/>
          <table:table-cell office:value-type="float" office:value="602480.25" table:style-name="ce20">
            <text:p>602480,2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5:348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5:469</text:p>
          </table:table-cell>
          <table:covered-table-cell/>
          <table:table-cell office:value-type="float" office:value="211792.96" table:style-name="ce20">
            <text:p>211792,9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500016:170</text:p>
          </table:table-cell>
          <table:covered-table-cell/>
          <table:table-cell office:value-type="float" office:value="807780.09" table:style-name="ce20">
            <text:p>807780,0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500016:171</text:p>
          </table:table-cell>
          <table:covered-table-cell/>
          <table:table-cell office:value-type="float" office:value="52111.15" table:style-name="ce20">
            <text:p>52111,1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500016:172</text:p>
          </table:table-cell>
          <table:covered-table-cell/>
          <table:table-cell office:value-type="float" office:value="737582.01" table:style-name="ce20">
            <text:p>737582,0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600012:173</text:p>
          </table:table-cell>
          <table:covered-table-cell/>
          <table:table-cell office:value-type="float" office:value="126317.78" table:style-name="ce20">
            <text:p>126317,7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600012:174</text:p>
          </table:table-cell>
          <table:covered-table-cell/>
          <table:table-cell office:value-type="float" office:value="2331786.75" table:style-name="ce20">
            <text:p>2331786,7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600012:176</text:p>
          </table:table-cell>
          <table:covered-table-cell/>
          <table:table-cell office:value-type="float" office:value="56102.080000000002" table:style-name="ce20">
            <text:p>56102,0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600012:177</text:p>
          </table:table-cell>
          <table:covered-table-cell/>
          <table:table-cell office:value-type="float" office:value="644504.36" table:style-name="ce20">
            <text:p>644504,3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600012:178</text:p>
          </table:table-cell>
          <table:covered-table-cell/>
          <table:table-cell office:value-type="float" office:value="20985.42" table:style-name="ce20">
            <text:p>20985,4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600012:179</text:p>
          </table:table-cell>
          <table:covered-table-cell/>
          <table:table-cell office:value-type="float" office:value="94020.32" table:style-name="ce20">
            <text:p>94020,3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600012:180</text:p>
          </table:table-cell>
          <table:covered-table-cell/>
          <table:table-cell office:value-type="float" office:value="311266.11" table:style-name="ce20">
            <text:p>311266,1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600012:181</text:p>
          </table:table-cell>
          <table:covered-table-cell/>
          <table:table-cell office:value-type="float" office:value="437099.34" table:style-name="ce20">
            <text:p>437099,3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600012:182</text:p>
          </table:table-cell>
          <table:covered-table-cell/>
          <table:table-cell office:value-type="float" office:value="154157.38" table:style-name="ce20">
            <text:p>154157,3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5442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804827.77" table:style-name="ce20">
            <text:p>119804827,7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1:9465</text:p>
          </table:table-cell>
          <table:covered-table-cell/>
          <table:table-cell office:value-type="float" office:value="55799.4" table:style-name="ce20">
            <text:p>55799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42:34</text:p>
          </table:table-cell>
          <table:covered-table-cell/>
          <table:table-cell office:value-type="float" office:value="3335394.66" table:style-name="ce20">
            <text:p>3335394,6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10011:240</text:p>
          </table:table-cell>
          <table:covered-table-cell/>
          <table:table-cell office:value-type="float" office:value="1808371.67" table:style-name="ce20">
            <text:p>1808371,6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10011:485</text:p>
          </table:table-cell>
          <table:covered-table-cell/>
          <table:table-cell office:value-type="float" office:value="5713596.21" table:style-name="ce20">
            <text:p>5713596,2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10011:75</text:p>
          </table:table-cell>
          <table:covered-table-cell/>
          <table:table-cell office:value-type="float" office:value="110248415.55" table:style-name="ce20">
            <text:p>110248415,5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24003:105</text:p>
          </table:table-cell>
          <table:covered-table-cell/>
          <table:table-cell office:value-type="float" office:value="262489.32" table:style-name="ce20">
            <text:p>262489,3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33008:11</text:p>
          </table:table-cell>
          <table:covered-table-cell/>
          <table:table-cell office:value-type="float" office:value="230988.7" table:style-name="ce20">
            <text:p>230988,7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8006:31</text:p>
          </table:table-cell>
          <table:covered-table-cell/>
          <table:table-cell office:value-type="float" office:value="3574874.24" table:style-name="ce20">
            <text:p>3574874,2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8020:589</text:p>
          </table:table-cell>
          <table:covered-table-cell/>
          <table:table-cell office:value-type="float" office:value="1089271.95" table:style-name="ce20">
            <text:p>1089271,9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8020:590</text:p>
          </table:table-cell>
          <table:covered-table-cell/>
          <table:table-cell office:value-type="float" office:value="1071502.18" table:style-name="ce20">
            <text:p>1071502,1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53002:11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53002:11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53002:11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4053:446</text:p>
          </table:table-cell>
          <table:covered-table-cell/>
          <table:table-cell office:value-type="float" office:value="1723091.39" table:style-name="ce20">
            <text:p>1723091,3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6042:624</text:p>
          </table:table-cell>
          <table:covered-table-cell/>
          <table:table-cell office:value-type="float" office:value="2259239.4" table:style-name="ce20">
            <text:p>2259239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23:805</text:p>
          </table:table-cell>
          <table:covered-table-cell/>
          <table:table-cell office:value-type="float" office:value="961480" table:style-name="ce20">
            <text:p>961480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0008:45</text:p>
          </table:table-cell>
          <table:covered-table-cell/>
          <table:table-cell office:value-type="float" office:value="522832.7" table:style-name="ce20">
            <text:p>522832,7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2068</text:p>
          </table:table-cell>
          <table:covered-table-cell/>
          <table:table-cell office:value-type="float" office:value="63421.81" table:style-name="ce20">
            <text:p>63421,8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6021:2058</text:p>
          </table:table-cell>
          <table:covered-table-cell/>
          <table:table-cell office:value-type="float" office:value="99452.85" table:style-name="ce22">
            <text:p>99452,8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3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8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0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9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0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7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5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30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4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4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19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9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9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9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3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4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1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5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6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6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8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81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3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6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7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9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9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0010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00101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001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001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001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00101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1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10100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2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32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0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3000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30000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30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4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1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0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00000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000000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2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70000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0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710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7102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7102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7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7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7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7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73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3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3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9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2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2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5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2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200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9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9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9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8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34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8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1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1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70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13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1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1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32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34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34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8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8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8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2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6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5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8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8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200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20009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20009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2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2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20009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09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09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2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2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20009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20009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20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20009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20009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3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900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19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20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0001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300018: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2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2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2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2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29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4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47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5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4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01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01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0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2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44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7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70001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7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7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1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0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2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2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3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382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3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390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3904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4000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40000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4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14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3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4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6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6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66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1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03:11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3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70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7077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06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1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1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1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12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2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2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24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2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2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6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4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8001:16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9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15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15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2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2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2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39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34E92EAD391D007EE08282354380FA11E9451B18A4E37F58ACE134911F6E68661920CCCC5655D6E9B25A9A753536C548B6BF911BFBBB0D4E6450658508B2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4:28:10Z</meta:creation-date>
    <dc:date>2024-08-22T14:28:11Z</dc:date>
  </office:meta>
</office:document-meta>
</file>